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69</text:p>
          </table:table-cell>
          <table:table-cell table:number-columns-repeated="4" table:style-name="ce10"/>
          <table:table-cell office:value-type="string" table:style-name="ce12">
            <text:p>0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8" table:style-name="ce17">
            <text:p>1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11:121</text:p>
          </table:table-cell>
          <table:covered-table-cell/>
          <table:table-cell office:value-type="float" office:value="820181.89" table:style-name="ce20">
            <text:p>820181,8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4:364</text:p>
          </table:table-cell>
          <table:covered-table-cell/>
          <table:table-cell office:value-type="float" office:value="745901.27" table:style-name="ce20">
            <text:p>745901,27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4:365</text:p>
          </table:table-cell>
          <table:covered-table-cell/>
          <table:table-cell office:value-type="float" office:value="640670.38" table:style-name="ce20">
            <text:p>640670,3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9:0106004:131</text:p>
          </table:table-cell>
          <table:covered-table-cell/>
          <table:table-cell office:value-type="float" office:value="721533.68" table:style-name="ce20">
            <text:p>721533,68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20020:155</text:p>
          </table:table-cell>
          <table:covered-table-cell/>
          <table:table-cell office:value-type="float" office:value="227313.39" table:style-name="ce20">
            <text:p>227313,3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47:201</text:p>
          </table:table-cell>
          <table:covered-table-cell/>
          <table:table-cell office:value-type="float" office:value="1568684.51" table:style-name="ce20">
            <text:p>1568684,51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101004:238</text:p>
          </table:table-cell>
          <table:covered-table-cell/>
          <table:table-cell office:value-type="float" office:value="1063213.8999999999" table:style-name="ce20">
            <text:p>1063213,90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101004:239</text:p>
          </table:table-cell>
          <table:covered-table-cell/>
          <table:table-cell office:value-type="float" office:value="801977.49" table:style-name="ce20">
            <text:p>801977,49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2017:125</text:p>
          </table:table-cell>
          <table:covered-table-cell/>
          <table:table-cell office:value-type="float" office:value="2218058.36" table:style-name="ce20">
            <text:p>2218058,3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8021:192</text:p>
          </table:table-cell>
          <table:covered-table-cell/>
          <table:table-cell office:value-type="float" office:value="5593051.6200000001" table:style-name="ce20">
            <text:p>5593051,6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10019:5473</text:p>
          </table:table-cell>
          <table:covered-table-cell/>
          <table:table-cell office:value-type="float" office:value="2927051.76" table:style-name="ce20">
            <text:p>2927051,76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4010:61</text:p>
          </table:table-cell>
          <table:covered-table-cell/>
          <table:table-cell office:value-type="float" office:value="1806710.74" table:style-name="ce20">
            <text:p>1806710,74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21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34:0506002:1467</text:p>
          </table:table-cell>
          <table:covered-table-cell/>
          <table:table-cell office:value-type="float" office:value="1203401.6200000001" table:style-name="ce22">
            <text:p>1203401,62</text:p>
          </table:table-cell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7">
            <text:p>21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17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10017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173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10017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010017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17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173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17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173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173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17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17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173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173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73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7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7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73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7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7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73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73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7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7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7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73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73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73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73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7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7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73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7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73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7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7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14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4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4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14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1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4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4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14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14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14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14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14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14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14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14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14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14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14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140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14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14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4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4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4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4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4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4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4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4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4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4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4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4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5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5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5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5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5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15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15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15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5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6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7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7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7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7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7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7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7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7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7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7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7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70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7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0000000:9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1:0100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000000:11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103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107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5005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8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30403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31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4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404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40601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507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60303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605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3" table:number-rows-spanned="1" table:style-name="ce2">
            <text:p>36:34:0607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DC6A2DD1FA225AC581EF828DB4A76C26D877E1BB87BE03E5F55104F8A57ED671C9FF4A2D44535E2999E10AD62BAF03081089AC6CB2C67C9BEBCE1CADF802C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Герасимова Татьяна Михайловна</meta:initial-creator>
    <dc:creator>Пользователь</dc:creator>
    <meta:creation-date>2024-06-06T08:40:27Z</meta:creation-date>
    <dc:date>2024-06-06T08:40:39Z</dc:date>
  </office:meta>
</office:document-meta>
</file>